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PT Astra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PT Astra Serif" style:font-name-complex="Liberation Serif" fo:font-size="14pt" style:font-size-asian="14pt" style:font-size-complex="14pt"/>
    </style:style>
    <style:style style:name="TableColumn6" style:family="table-column">
      <style:table-column-properties style:column-width="0.3062in" style:use-optimal-column-width="false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5" style:family="table">
      <style:table-properties style:width="10.509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PT Astra Serif" style:font-name-complex="Liberation Serif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48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PT Astra Serif" style:font-name-complex="Liberation Serif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70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71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72" style:parent-style-name="Обычный" style:family="paragraph">
      <style:paragraph-properties fo:text-align="center" fo:margin-bottom="0in" fo:line-height="100%"/>
      <style:text-properties style:font-name="PT Astra Serif" style:font-name-complex="Liberation Serif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PT Astra Serif" style:font-name-complex="Liberation Seri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PT Astra Serif" style:font-name-complex="Liberation Serif" fo:font-size="12pt" style:font-size-asian="12pt" style:font-size-complex="12pt"/>
    </style:style>
    <style:style style:name="P8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полномоченный по правам человека<text:s/>в<text:s/>Свердловской области</text:p>
      <text:p text:style-name="P4">Информация о запланированных мероприятиях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Мероприятие</text:p>
          </table:table-cell>
          <table:table-cell table:style-name="TableCell20">
            <text:p text:style-name="P21">Направленность мероприятия</text:p>
          </table:table-cell>
          <table:table-cell table:style-name="TableCell22">
            <text:p text:style-name="P23">Продолжи</text:p>
            <text:p text:style-name="P24"><text:span text:style-name="T25">тельность мероприятия</text:span></text:p>
          </table:table-cell>
          <table:table-cell table:style-name="TableCell26">
            <text:p text:style-name="P27">Состав участников</text:p>
          </table:table-cell>
          <table:table-cell table:style-name="TableCell28">
            <text:p text:style-name="P29">Время проведения</text:p>
          </table:table-cell>
          <table:table-cell table:style-name="TableCell30">
            <text:p text:style-name="P31">Место проведения</text:p>
          </table:table-cell>
          <table:table-cell table:style-name="TableCell32">
            <text:p text:style-name="P33">Целевая аудитория</text:p>
          </table:table-cell>
          <table:table-cell table:style-name="TableCell34">
            <text:p text:style-name="P35">Ответственный исполнитель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Оказание бесплатной юридической помощи семьям, в составе которых инвалиды по слуху или дети с инвалидностью по слуху</text:p>
          </table:table-cell>
          <table:table-cell table:style-name="TableCell41">
            <text:p text:style-name="P42">Поддержка семей, в составе которых инвалиды по слуху и дети с инвалидностью по слуху</text:p>
          </table:table-cell>
          <table:table-cell table:style-name="TableCell43">
            <text:p text:style-name="P44">9.00 – 12.00</text:p>
            <text:p text:style-name="P45">13.00 – 16.00</text:p>
          </table:table-cell>
          <table:table-cell table:style-name="TableCell46">
            <text:p text:style-name="P47">Сотрудники аппарата Уполномоченного по правам человека Свердловской области;</text:p>
            <text:p text:style-name="P48">Сотрудники СРООСР «Пеликан»;</text:p>
            <text:p text:style-name="P49"><text:span text:style-name="T50">Сотрудники регионального отделения Всероссийского общества глухих (ВОГ)</text:span></text:p>
          </table:table-cell>
          <table:table-cell table:style-name="TableCell51">
            <text:p text:style-name="P52">10.07.2025</text:p>
          </table:table-cell>
          <table:table-cell table:style-name="TableCell53">
            <text:p text:style-name="P54">Общественная приемная Уполномоченного по правам человека в Свердловской области в Свердловской региональной общественной организации социализации и реабилитации детей «Пеликан» (г. Екатеринбург<text:s/>пер. Красный, д. 5, к. 6)</text:p>
          </table:table-cell>
          <table:table-cell table:style-name="TableCell55">
            <text:p text:style-name="P56">Инвалиды по слуху, родители детей с инвалидностью по слуху</text:p>
          </table:table-cell>
          <table:table-cell table:style-name="TableCell57">
            <text:p text:style-name="P58">Уполномоченный по правам человека в Свердловской области</text:p>
          </table:table-cell>
        </table:table-row>
        <table:table-row table:style-name="TableRow59">
          <table:table-cell table:style-name="TableCell60">
            <text:p text:style-name="P61">2.</text:p>
          </table:table-cell>
          <table:table-cell table:style-name="TableCell62">
            <text:p text:style-name="P63">Прием Уполномоченного по правам человека в Свердловской области<text:s/>членов семей участников СВО</text:p>
          </table:table-cell>
          <table:table-cell table:style-name="TableCell64">
            <text:p text:style-name="P65">Юридическая поддержка семей участников СВО</text:p>
          </table:table-cell>
          <table:table-cell table:style-name="TableCell66">
            <text:p text:style-name="P67">14.00 – 18.00</text:p>
          </table:table-cell>
          <table:table-cell table:style-name="TableCell68">
            <text:p text:style-name="P69">Уполномоченный по правам человека в Свердловской области;</text:p>
            <text:p text:style-name="P70">сотрудники аппарата Уполномоченного по правам человека Свердловской области;</text:p>
            <text:p text:style-name="P71">адвокат Адвокатской палаты Свердловской области;</text:p>
            <text:p text:style-name="P72">члены Комитета семей воинов Отечества;</text:p>
            <text:p text:style-name="P73"><text:span text:style-name="T74">представитель Военной прокуратуры Екатеринбургского гарнизона</text:span></text:p>
          </table:table-cell>
          <table:table-cell table:style-name="TableCell75">
            <text:p text:style-name="P76">11.07.2025</text:p>
          </table:table-cell>
          <table:table-cell table:style-name="TableCell77">
            <text:p text:style-name="P78">Общественная приемная Уполномоченного по правам человека (г. Екатеринбург, ул. Розы Люксембург,<text:s/><text:line-break/>д. 43А)</text:p>
          </table:table-cell>
          <table:table-cell table:style-name="TableCell79">
            <text:p text:style-name="P80">Члены семей участников СВО</text:p>
          </table:table-cell>
          <table:table-cell table:style-name="TableCell81">
            <text:p text:style-name="P82">Уполномоченный по правам человека в Свердловской области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82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стасия Олеговна Ахмед</meta:initial-creator>
    <dc:creator>Соколова Екатерина Евгеньевна</dc:creator>
    <meta:creation-date>2025-07-04T06:48:00Z</meta:creation-date>
    <dc:date>2025-07-04T06:48:00Z</dc:date>
    <meta:print-date>2025-06-03T06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3" meta:row-count="11" meta:non-whitespace-character-count="1418"/>
  </office:meta>
</office:document-meta>
</file>